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Willem Barentszweg 69 5665V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6 september 2022 een besluit genomen op de aanvraag voor een vergunning in het kader van de APV met zaaknummer 2022-267755.</text:p>
            <text:p text:style-name="common-al">De vergunning is verleend .</text:p>
            <text:p text:style-name="common-al">De zaak betreft een verklaring van geen bezwaar voor het houden van een loop-en wandelevenement op 27 november 2022 waarbij de route deels door de gemeente Heeze-Leende loopt. vertrekpunt vanaf locatie Willem Barentszweg 69 5665VA Geldrop.</text:p>
            <text:p text:style-name="common-al">Indien u belanghebbende kunt u bezwaar maken tegen dit besluit.</text:p>
            <text:p text:style-name="common-al">De termijn voor het indienen van een bezwaar start op 13 september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698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67755</meta:user-defined>
    <meta:user-defined meta:name="DCTERMS.abstract">verklaring van geen bezwaar loopevenement 't is voor niks</meta:user-defined>
    <dc:language>nl</dc:language>
    <meta:user-defined meta:name="OVERHEIDop.locatietype/OVERHEIDop.gebiedsmarkering">Punt</meta:user-defined>
    <meta:user-defined meta:name="DC.title">Besluit vergunning APV Willem Barentszweg 69 5665VA Geldrop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89</meta:user-defined>
    <meta:user-defined meta:name="OVERHEIDop.GmbID/DC.identifier">gmb-2022-406989</meta:user-defined>
    <meta:user-defined meta:name="OVERHEIDop.versieInformatie"/>
  </office:meta>
</office:document-meta>
</file>