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Reeweg 16 in Hansweert (kad.perc. RMW V 351-4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aanleggen van elektriciteitsbekabeling middels gestuurde boring</text:p>
            <text:p text:style-name="common-al">Locatie: Reeweg 16 in Hansweert (kad.perc. RMW V 351-485)</text:p>
            <text:p text:style-name="common-al">Verzenddatum besluit: 6 september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4 september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06988</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988</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988</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Reeweg 16 in Hansweert (kad.perc. RMW V 351-485)</meta:user-defined>
    <meta:user-defined meta:name="DCTERMS.W3CDTF/DCTERMS.available">2022-09-14</meta:user-defined>
    <meta:user-defined meta:name="DCTERMS.W3CDTF/OVERHEIDop.jaargang">2022</meta:user-defined>
    <meta:user-defined meta:name="OVERHEIDop.publicationIssue">406988</meta:user-defined>
    <meta:user-defined meta:name="OVERHEIDop.GmbID/DC.identifier">gmb-2022-406988</meta:user-defined>
    <meta:user-defined meta:name="OVERHEIDop.versieInformatie"/>
  </office:meta>
</office:document-meta>
</file>