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22 grondgebonden woningen, Elzenbos, bouwnummer 10 t/m 17, 45 t/m 50 en 57 t/m 6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Elzenbos, bouwnummer 10 t/m 17, 45 t/m 50 en 57 t/m 64, Brummen.</text:span>
          </text:p>
            <text:p text:style-name="common-al"/>
            <text:p text:style-name="common-al"/>
            <text:p text:style-name="common-al">
            <text:span text:style-name="nadrukvet">Kenmerk:</text:span> 2022-1400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7-2022</text:p>
            <text:p text:style-name="common-al">
            <text:span text:style-name="nadrukvet">Omschrijving:</text:span> het bouwen van 22 grondgebonden woningen</text:p>
            <text:p text:style-name="common-al">
            <text:span text:style-name="nadrukvet">Locatie:</text:span> Elzenbos, bouwnummer 10 t/m 17, 45 t/m 50 en 57 t/m 64, Brummen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698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8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8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00</meta:user-defined>
    <meta:user-defined meta:name="DCTERMS.abstract">Gemeente Brummen – Verlengen beslistermijn reguliere omgevingsvergunning, Elzenbos, bouwnummer 10 t/m 17, 45 t/m 50 en 57 t/m 64, Brummen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22 grondgebonden woningen, Elzenbos, bouwnummer 10 t/m 17, 45 t/m 50 en 57 t/m 64, Brumm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85</meta:user-defined>
    <meta:user-defined meta:name="OVERHEIDop.GmbID/DC.identifier">gmb-2022-406985</meta:user-defined>
    <meta:user-defined meta:name="OVERHEIDop.versieInformatie"/>
  </office:meta>
</office:document-meta>
</file>