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thur van Schendelplein 73 in Hillegom, Kenmerk Z-22-232603, het bouwen van een zorgunit (badkamer) aan de zijkant van het huis (max.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zorgunit (badkamer) aan de zijkant van het huis (max. 5 jaar)</text:p>
            <text:p text:style-name="common-al"/>
            <text:p text:style-name="common-al">
            <text:span text:style-name="nadrukcur">Datum ontvangst </text:span>26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69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rthur van Schendelplein 73 in Hillegom, Kenmerk Z-22-232603, het bouwen van een zorgunit (badkamer) aan de zijkant van het huis (max. 5 jaar)</meta:user-defined>
    <meta:user-defined meta:name="DCTERMS.W3CDTF/DCTERMS.available">2022-02-08</meta:user-defined>
    <meta:user-defined meta:name="DCTERMS.W3CDTF/OVERHEIDop.jaargang">2022</meta:user-defined>
    <meta:user-defined meta:name="OVERHEIDop.publicationIssue">40698</meta:user-defined>
    <meta:user-defined meta:name="OVERHEIDop.GmbID/DC.identifier">gmb-2022-40698</meta:user-defined>
    <meta:user-defined meta:name="OVERHEIDop.versieInformatie"/>
  </office:meta>
</office:document-meta>
</file>