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arl Benzstraat 9 (zaaknummer 0193ESUITE5833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0193ESUITE583352022, <text:span text:style-name="nadrukvet">Carl Benzstraat 9, het uitbreiden van een timmerfabriek c.q. trappenfabriekant</text:span> te Zwolle.</text:p>
            <text:p text:style-name="common-al">
            <text:span text:style-name="nadrukvet"/>
         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697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7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7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Carl Benzstraat 9 (zaaknummer 0193ESUITE583352022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79</meta:user-defined>
    <meta:user-defined meta:name="OVERHEIDop.GmbID/DC.identifier">gmb-2022-406979</meta:user-defined>
    <meta:user-defined meta:name="OVERHEIDop.versieInformatie"/>
  </office:meta>
</office:document-meta>
</file>