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organiseren van de Kennemer Bloemenshow op 9, 10 en 11 september 2022, locatie d’Evelaer, Luttik Cie 35, te Heemskerk. 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op 7 september 2022 voor onderstaande activiteit op de openbare weg vergunning verleend op grond van de Algemene plaatselijke verordening 2022 en de Beleidsregel evenementen Heemskerk 2019:   </text:p>
            <text:p text:style-name="al"/>
            <text:list text:style-name="id1-3-2-1-1-3">
              <text:list-item text:style-override="id1-3-2-1-1-3-1">
                <text:number>•</text:number>
                <text:p text:style-name="al">Datum bekendmaking 16 september 2022.</text:p>
                <text:p text:style-name="al"> Het organiseren van de Kennemer Bloemenshow op 9, 10 en 11 september 2022, locatie d’Evelaer, Luttik Cie 35 in Heemskerk.  </text:p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>
            <text:span text:style-name="nadrukvet">Laat het ons op tijd weten als u het met dit besluit niet eens bent.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Nadere inlichtingen: team Vergunningen, Toezicht, Handhaving &amp; Veiligheid, 14025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697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7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7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2/392683</meta:user-defined>
    <dc:language>nl</dc:language>
    <meta:user-defined meta:name="OVERHEIDop.locatietype/OVERHEIDop.gebiedsmarkering">Adres</meta:user-defined>
    <meta:user-defined meta:name="DC.title">Verleende vergunning activiteit openbare weg, organiseren van de Kennemer Bloemenshow op 9, 10 en 11 september 2022, locatie d’Evelaer, Luttik Cie 35, te Heemskerk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6972</meta:user-defined>
    <meta:user-defined meta:name="OVERHEIDop.GmbID/DC.identifier">gmb-2022-406972</meta:user-defined>
    <meta:user-defined meta:name="OVERHEIDop.versieInformatie"/>
  </office:meta>
</office:document-meta>
</file>