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Oude Rijksweg 10A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grondkering of damwand</text:p>
            <text:p text:style-name="common-al">Locatie: Oude Rijksweg 10A in Krabbendijke</text:p>
            <text:p text:style-name="common-al">Datum ontvangst: 11 jul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0697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7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7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Oude Rijksweg 10A in Krabbendijk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970</meta:user-defined>
    <meta:user-defined meta:name="OVERHEIDop.GmbID/DC.identifier">gmb-2022-406970</meta:user-defined>
    <meta:user-defined meta:name="OVERHEIDop.versieInformatie"/>
  </office:meta>
</office:document-meta>
</file>