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in werking hebben van een mobiele puinbreker in de periode van 21 september 2022 tot en met 18 december 2022, gedurende vijf werkdagen aan Edisonstraat 53-59 te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op 31 augustus 2022 een melding is ontvangen voor het in werking hebben van een mobiele puinbreker in de periode van 21 september 2022 tot en met 18 december 2022, gedurende vijf werkdagen. De locatie betreft <text:span text:style-name="nadrukvet">Edisonstraat 53-59, 2723 RS te Zoetermeer</text:span> (zaaknummer <text:span text:style-name="nadrukvet">01041928</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common-al">De melding ligt niet ter inzage en hier is geen bezwaar of beroep tegen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696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6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6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041928</meta:user-defined>
    <dc:language>nl</dc:language>
    <meta:user-defined meta:name="OVERHEIDop.locatietype/OVERHEIDop.gebiedsmarkering">Adres</meta:user-defined>
    <meta:user-defined meta:name="DC.title">Melding voor het in werking hebben van een mobiele puinbreker in de periode van 21 september 2022 tot en met 18 december 2022, gedurende vijf werkdagen aan Edisonstraat 53-59 te Zoetermeer</meta:user-defined>
    <meta:user-defined meta:name="DCTERMS.W3CDTF/DCTERMS.available">2022-09-15</meta:user-defined>
    <meta:user-defined meta:name="DCTERMS.W3CDTF/OVERHEIDop.jaargang">2022</meta:user-defined>
    <meta:user-defined meta:name="OVERHEIDop.publicationIssue">406968</meta:user-defined>
    <meta:user-defined meta:name="OVERHEIDop.GmbID/DC.identifier">gmb-2022-406968</meta:user-defined>
    <meta:user-defined meta:name="OVERHEIDop.versieInformatie"/>
  </office:meta>
</office:document-meta>
</file>