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06 Minister van Sonstraat 50 te Tilburg, plaatsen van uitbouw aan achtergevel van woning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06 - B - Minister van So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96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06 Minister van Sonstraat 50 te Tilburg, plaatsen van uitbouw aan achtergevel van woning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66</meta:user-defined>
    <meta:user-defined meta:name="OVERHEIDop.GmbID/DC.identifier">gmb-2022-406966</meta:user-defined>
    <meta:user-defined meta:name="OVERHEIDop.versieInformatie"/>
  </office:meta>
</office:document-meta>
</file>