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72 Kruisvaardersstraat 32 20 te Tilburg, zagen van een trapgat in de zolderetage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72 - B - Kruisvaardersstraat 32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96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72 Kruisvaardersstraat 32 20 te Tilburg, zagen van een trapgat in de zolderetage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63</meta:user-defined>
    <meta:user-defined meta:name="OVERHEIDop.GmbID/DC.identifier">gmb-2022-406963</meta:user-defined>
    <meta:user-defined meta:name="OVERHEIDop.versieInformatie"/>
  </office:meta>
</office:document-meta>
</file>