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enluchtkerkdienst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- voor het organiseren van de volgende openlucht Kerkdienst op 2 oktober 2022 van 10.30 uur tot 15.00 uur aan de Beerzerweg 36 in Beerz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696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6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openluchtkerkdienst Beerz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61</meta:user-defined>
    <meta:user-defined meta:name="OVERHEIDop.GmbID/DC.identifier">gmb-2022-406961</meta:user-defined>
    <meta:user-defined meta:name="OVERHEIDop.versieInformatie"/>
  </office:meta>
</office:document-meta>
</file>