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emer Visscherlaan 15 en 1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januari 2022 een besluit genomen op de aanvraag met zaaknummer HZ_WABO-22-0020 voor het kappen van een berk in de voortuin op locatie Roemer Visscherlaan 15 en 1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696</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6</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6</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Roemer Visscherlaan 15 en 17 te Bussum</meta:user-defined>
    <meta:user-defined meta:name="DCTERMS.W3CDTF/DCTERMS.available">2022-02-01</meta:user-defined>
    <meta:user-defined meta:name="DCTERMS.W3CDTF/OVERHEIDop.jaargang">2022</meta:user-defined>
    <meta:user-defined meta:name="OVERHEIDop.publicationIssue">40696</meta:user-defined>
    <meta:user-defined meta:name="OVERHEIDop.GmbID/DC.identifier">gmb-2022-40696</meta:user-defined>
    <meta:user-defined meta:name="OVERHEIDop.versieInformatie"/>
  </office:meta>
</office:document-meta>
</file>