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chgraverweg ongenummerd in Heerde, kadastraal bekend gemeente Heerde, sectie P, nummer 1057: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1 augustus 2022 een omgevingsvergunning heeft verleend voor het bouwen van een kapschuur op het perceel Borchgraverweg ongenummerd in Heerde, kadastraal bekend gemeente Heerde, Sectie P, nummer 1057 (verzenddatum: 6 sept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0695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5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5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4686</meta:user-defined>
    <meta:user-defined meta:name="DCTERMS.abstract">Verleende omgevingsvergunning Borchgraverweg ongenummerd in Heerde, kadastraal bekend gemeente Heerde, sectie P, nummer 1057: het bouwen van een kapschuur</meta:user-defined>
    <dc:language>nl</dc:language>
    <meta:user-defined meta:name="OVERHEIDop.locatietype/OVERHEIDop.gebiedsmarkering">Perceel</meta:user-defined>
    <meta:user-defined meta:name="DC.title">Verleende omgevingsvergunning Borchgraverweg ongenummerd in Heerde, kadastraal bekend gemeente Heerde, sectie P, nummer 1057: het bouwen van een kapschuur</meta:user-defined>
    <meta:user-defined meta:name="DCTERMS.W3CDTF/DCTERMS.available">2022-09-13</meta:user-defined>
    <meta:user-defined meta:name="DCTERMS.W3CDTF/OVERHEIDop.jaargang">2022</meta:user-defined>
    <meta:user-defined meta:name="OVERHEIDop.publicationIssue">406957</meta:user-defined>
    <meta:user-defined meta:name="OVERHEIDop.GmbID/DC.identifier">gmb-2022-406957</meta:user-defined>
    <meta:user-defined meta:name="OVERHEIDop.versieInformatie"/>
  </office:meta>
</office:document-meta>
</file>