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178 Paduaplein 15 te Tilburg, nieuw bouwen van een garage, verzonden 8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178 - B - Padua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95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5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5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178 Paduaplein 15 te Tilburg, nieuw bouwen van een garage, verzonden 8 september 2022.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955</meta:user-defined>
    <meta:user-defined meta:name="OVERHEIDop.GmbID/DC.identifier">gmb-2022-406955</meta:user-defined>
    <meta:user-defined meta:name="OVERHEIDop.versieInformatie"/>
  </office:meta>
</office:document-meta>
</file>