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en van een tijdelijke ontheffing voor plaatsing van een mantelzorgwoning aan Kanaalweg 108A, 8171LT Vaassen (5296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en van een tijdelijke ontheffing voor plaatsing van een mantelzorgwoning aan Kanaalweg 108A, 8171LT Vaassen. </text:p>
            <text:p text:style-name="common-al">Datum aanvraag:  07-09-2022</text:p>
            <text:p text:style-name="common-al">Zaaknummer : 5296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9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65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lenen van een tijdelijke ontheffing voor plaatsing van een mantelzorgwoning aan Kanaalweg 108A, 8171LT Vaassen (529630)</meta:user-defined>
    <meta:user-defined meta:name="DCTERMS.W3CDTF/DCTERMS.available">2022-09-12</meta:user-defined>
    <meta:user-defined meta:name="DCTERMS.W3CDTF/OVERHEIDop.jaargang">2022</meta:user-defined>
    <meta:user-defined meta:name="OVERHEIDop.publicationIssue">406949</meta:user-defined>
    <meta:user-defined meta:name="OVERHEIDop.GmbID/DC.identifier">gmb-2022-406949</meta:user-defined>
    <meta:user-defined meta:name="OVERHEIDop.versieInformatie"/>
  </office:meta>
</office:document-meta>
</file>