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utostraat 29 te Nijmegen: uitvoeren van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9-2022</text:p>
            <text:p text:style-name="common-al">
            <text:span text:style-name="nadrukvet">Omschrijving: </text:span>uitvoeren van sloopwerkzaamheden (Plutostraat 2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876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D0F07E4-9D45-4E53-818D-9A8F93A7C59D" xlink:type="simple">http://www.nijmegen.nl/vergunningpagina/?guid=3D0F07E4-9D45-4E53-818D-9A8F93A7C59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6944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94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94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lutostraat 29 te Nijmegen: uitvoeren van sloopwerkzaamheden - meldingen - Melding ontvang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944</meta:user-defined>
    <meta:user-defined meta:name="OVERHEIDop.GmbID/DC.identifier">gmb-2022-406944</meta:user-defined>
    <meta:user-defined meta:name="OVERHEIDop.versieInformatie"/>
  </office:meta>
</office:document-meta>
</file>