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enstraat 4 te Nijmegen: verwi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2</text:p>
            <text:p text:style-name="common-al">
            <text:span text:style-name="nadrukvet">Omschrijving: </text:span>verwiijderen van asbest (Vlieren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6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4AF11A-8688-42E2-8E4E-143666CCA06E" xlink:type="simple">http://www.nijmegen.nl/vergunningpagina/?guid=604AF11A-8688-42E2-8E4E-143666CCA0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94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4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4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lierenstraat 4 te Nijmegen: verwiijderen van asbest - meldingen - Melding ontva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43</meta:user-defined>
    <meta:user-defined meta:name="OVERHEIDop.GmbID/DC.identifier">gmb-2022-406943</meta:user-defined>
    <meta:user-defined meta:name="OVERHEIDop.versieInformatie"/>
  </office:meta>
</office:document-meta>
</file>