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bij monumentale woonboerderij aan De Stap 6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4">
              <text:list-item text:style-override="id1-3-2-1-1-4-1">
                <text:number>–</text:number>
                <text:p text:style-name="al">bouwen van een overkapping bij monumentale woonboerderij,<text:span text:style-name="nadrukvet"> De Stap 6 </text:span>(67823-2022) <text:span text:style-name="nadrukvet"> activiteit bouwen </text:span>ingekomen 3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694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23-2022</meta:user-defined>
    <dc:language>nl</dc:language>
    <meta:user-defined meta:name="OVERHEIDop.locatietype/OVERHEIDop.gebiedsmarkering">Adres</meta:user-defined>
    <meta:user-defined meta:name="DC.title">Aanvraag vergunning voor het bouwen van een overkapping bij monumentale woonboerderij aan De Stap 6 te De Mort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940</meta:user-defined>
    <meta:user-defined meta:name="OVERHEIDop.GmbID/DC.identifier">gmb-2022-406940</meta:user-defined>
    <meta:user-defined meta:name="OVERHEIDop.versieInformatie"/>
  </office:meta>
</office:document-meta>
</file>