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C-7184 Pauwelstraat 2 - 4 - 6 te Nijmegen -: verwijderen graffiti en stadsplattegrond en het monteren van borden weerszijden onderdoorg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verwijderen graffiti en stadsplattegrond en het monteren van borden weerszijden onderdoorgang (Kadastraal perceel NMG00-C-7184 Pauwelstraat 2 - 4 - 6 te Nijmegen -)</text:p>
            <text:p text:style-name="common-al">
            <text:span text:style-name="nadrukvet">Rectificatie:</text:span>
          </text:p>
            <text:p text:style-name="common-al">
            <text:span text:style-name="nadrukvet">Activiteiten: </text:span>Bouwen; Monument; </text:p>
            <text:p text:style-name="common-al">
            <text:span text:style-name="nadrukvet">Zaaknummer: </text:span>W.Z22.104308.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20-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2</text:p>
            <text:p text:style-name="common-al">
            <text:span text:style-name="nadrukvet">Definitieve beschikking ter inzage gelegd: </text:span>12-09-2022</text:p>
            <text:p text:style-name="common-al">
            <text:span text:style-name="nadrukvet">Einddatum bezwaartermijn: </text:span>20-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2 tot en met 20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3CFC68-EE77-4713-840E-5C9015D1AD0C" xlink:type="simple">http://www.nijmegen.nl/vergunningpagina/?guid=343CFC68-EE77-4713-840E-5C9015D1AD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C-7184 Pauwelstraat 2 - 4 - 6 te Nijmegen -: verwijderen graffiti en stadsplattegrond en het monteren van borden weerszijden onderdoorgang - omgevingsvergunning - Vergunning verleend</meta:user-defined>
    <meta:user-defined meta:name="DCTERMS.W3CDTF/DCTERMS.available">2022-09-12</meta:user-defined>
    <meta:user-defined meta:name="DCTERMS.W3CDTF/OVERHEIDop.jaargang">2022</meta:user-defined>
    <meta:user-defined meta:name="OVERHEIDop.publicationIssue">406938</meta:user-defined>
    <meta:user-defined meta:name="OVERHEIDop.GmbID/DC.identifier">gmb-2022-406938</meta:user-defined>
    <meta:user-defined meta:name="OVERHEIDop.versieInformatie"/>
  </office:meta>
</office:document-meta>
</file>