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tern verbouwen kantoor aan Nachtegaallaan 3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–</text:number>
                <text:p text:style-name="al">intern verbouwen kantoor,<text:span text:style-name="nadrukvet"> Nachtegaallaan 31 </text:span>(68610-2022) <text:span text:style-name="nadrukvet">activiteit bouwen </text:span>ingekomen 6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693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3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610-2022</meta:user-defined>
    <dc:language>nl</dc:language>
    <meta:user-defined meta:name="OVERHEIDop.locatietype/OVERHEIDop.gebiedsmarkering">Adres</meta:user-defined>
    <meta:user-defined meta:name="DC.title">Aanvraag vergunning voor het intern verbouwen kantoor aan Nachtegaallaan 31 te De Mort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937</meta:user-defined>
    <meta:user-defined meta:name="OVERHEIDop.GmbID/DC.identifier">gmb-2022-406937</meta:user-defined>
    <meta:user-defined meta:name="OVERHEIDop.versieInformatie"/>
  </office:meta>
</office:document-meta>
</file>