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93 te Nijmegen: handelen in strijd met regels ruimtelijke ordening tbv sport- en beweging voor kleine groe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handelen in strijd met regels ruimtelijke ordening tbv sport- en beweging voor kleine groepen (Kerkenbos 109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077.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2</text:p>
            <text:p text:style-name="common-al">
            <text:span text:style-name="nadrukvet">Definitieve beschikking ter inzage gelegd: </text:span>12-09-2022</text:p>
            <text:p text:style-name="common-al">
            <text:span text:style-name="nadrukvet">Einddatum bezwaartermijn: </text:span>20-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2 tot en met 20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F36F19-62CD-4BE4-8FC6-DFBB67C741E8" xlink:type="simple">http://www.nijmegen.nl/vergunningpagina/?guid=38F36F19-62CD-4BE4-8FC6-DFBB67C741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enbos 1093 te Nijmegen: handelen in strijd met regels ruimtelijke ordening tbv sport- en beweging voor kleine groepen - omgevingsvergunning - Vergunning verleend</meta:user-defined>
    <meta:user-defined meta:name="DCTERMS.W3CDTF/DCTERMS.available">2022-09-12</meta:user-defined>
    <meta:user-defined meta:name="DCTERMS.W3CDTF/OVERHEIDop.jaargang">2022</meta:user-defined>
    <meta:user-defined meta:name="OVERHEIDop.publicationIssue">406936</meta:user-defined>
    <meta:user-defined meta:name="OVERHEIDop.GmbID/DC.identifier">gmb-2022-406936</meta:user-defined>
    <meta:user-defined meta:name="OVERHEIDop.versieInformatie"/>
  </office:meta>
</office:document-meta>
</file>