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7 en 13 te Nijmegen: uitvoeren van sloopwerkzaamheden onder het maaivel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uitvoeren van sloopwerkzaamheden onder het maaiveld (Coehoornstraat 7 en 13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6400.01</text:p>
            <text:p text:style-name="common-al">
            <text:span text:style-name="nadrukvet">Product: </text:span>omgevingsvergunning</text:p>
            <text:p text:style-name="common-al">
            <text:span text:style-name="nadrukvet">Ontvangst: </text:span>1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09-2022</text:p>
            <text:p text:style-name="common-al">
            <text:span text:style-name="nadrukvet">Definitieve beschikking ter inzage gelegd: </text:span>12-09-2022</text:p>
            <text:p text:style-name="common-al">
            <text:span text:style-name="nadrukvet">Einddatum bezwaartermijn: </text:span>19-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september 2022 tot en met 19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EA5A5FF-93B7-42D0-8B43-1A393D83702F" xlink:type="simple">http://www.nijmegen.nl/vergunningpagina/?guid=1EA5A5FF-93B7-42D0-8B43-1A393D8370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3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3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Coehoornstraat 7 en 13 te Nijmegen: uitvoeren van sloopwerkzaamheden onder het maaiveld - omgevingsvergunning - Vergunning verleend</meta:user-defined>
    <meta:user-defined meta:name="DCTERMS.W3CDTF/DCTERMS.available">2022-09-12</meta:user-defined>
    <meta:user-defined meta:name="DCTERMS.W3CDTF/OVERHEIDop.jaargang">2022</meta:user-defined>
    <meta:user-defined meta:name="OVERHEIDop.publicationIssue">406931</meta:user-defined>
    <meta:user-defined meta:name="OVERHEIDop.GmbID/DC.identifier">gmb-2022-406931</meta:user-defined>
    <meta:user-defined meta:name="OVERHEIDop.versieInformatie"/>
  </office:meta>
</office:document-meta>
</file>