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nd noordelijk deel van het UT terrein en hof Espelo</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integrale evenementenvergunning : het organiseren van Twentse Midwinterhoornwandeling op 18 december 2022, op locatie Rond noordelijk deel van het UT terrein en hof Espelo. De aanvraag is geregistreerd onder zaaknummer V-2022-52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nd noordelijk deel van het UT terrein en hof Espelo</meta:user-defined>
    <meta:user-defined meta:name="DCTERMS.W3CDTF/DCTERMS.available">2022-09-14</meta:user-defined>
    <meta:user-defined meta:name="DCTERMS.W3CDTF/OVERHEIDop.jaargang">2022</meta:user-defined>
    <meta:user-defined meta:name="OVERHEIDop.publicationIssue">406924</meta:user-defined>
    <meta:user-defined meta:name="OVERHEIDop.GmbID/DC.identifier">gmb-2022-406924</meta:user-defined>
    <meta:user-defined meta:name="OVERHEIDop.versieInformatie"/>
  </office:meta>
</office:document-meta>
</file>