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218 te Nijmegen: uitbreiden en verduurzam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uitbreiden en verduurzamen van de woning (Weezenhof 2218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6804.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41A56B-6EBF-4020-A52D-CD6FA212F9EA" xlink:type="simple">http://www.nijmegen.nl/vergunningpagina/?guid=9941A56B-6EBF-4020-A52D-CD6FA212F9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218 te Nijmegen: uitbreiden en verduurzamen van de woning - omgevingsvergunning - Aanvraag ontvangen</meta:user-defined>
    <meta:user-defined meta:name="DCTERMS.W3CDTF/DCTERMS.available">2022-09-12</meta:user-defined>
    <meta:user-defined meta:name="DCTERMS.W3CDTF/OVERHEIDop.jaargang">2022</meta:user-defined>
    <meta:user-defined meta:name="OVERHEIDop.publicationIssue">406923</meta:user-defined>
    <meta:user-defined meta:name="OVERHEIDop.GmbID/DC.identifier">gmb-2022-406923</meta:user-defined>
    <meta:user-defined meta:name="OVERHEIDop.versieInformatie"/>
  </office:meta>
</office:document-meta>
</file>