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61 te Nijmegen: plaatsen van buitenkluizen op het P-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plaatsen van buitenkluizen op het P-terrein (St. Jacobslaan 6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812.01</text:p>
            <text:p text:style-name="common-al">
            <text:span text:style-name="nadrukvet">Product: </text:span>omgevingsvergunning</text:p>
            <text:p text:style-name="common-al">
            <text:span text:style-name="nadrukvet">Ontvangst: </text:span>0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45DA7E-D2B6-441D-8A27-1F26B9FCB900" xlink:type="simple">http://www.nijmegen.nl/vergunningpagina/?guid=2345DA7E-D2B6-441D-8A27-1F26B9FCB90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2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Jacobslaan 61 te Nijmegen: plaatsen van buitenkluizen op het P-terrein - omgevingsvergunning - Aanvraag ontvangen</meta:user-defined>
    <meta:user-defined meta:name="DCTERMS.W3CDTF/DCTERMS.available">2022-09-12</meta:user-defined>
    <meta:user-defined meta:name="DCTERMS.W3CDTF/OVERHEIDop.jaargang">2022</meta:user-defined>
    <meta:user-defined meta:name="OVERHEIDop.publicationIssue">406921</meta:user-defined>
    <meta:user-defined meta:name="OVERHEIDop.GmbID/DC.identifier">gmb-2022-406921</meta:user-defined>
    <meta:user-defined meta:name="OVERHEIDop.versieInformatie"/>
  </office:meta>
</office:document-meta>
</file>