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178 te Nijmegen - kadastraal perceel NMG00-D-2900: bouwen van vrijstaand woonhuis van 2 verdiep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bouwen van vrijstaand woonhuis van 2 verdiepingen (nabij Griftdijk 178 te Nijmegen - kadastraal perceel NMG00-D-2900)</text:p>
            <text:p text:style-name="common-al">
            <text:span text:style-name="nadrukvet">Rectificatie:</text:span>
          </text:p>
            <text:p text:style-name="common-al">
            <text:span text:style-name="nadrukvet">Activiteiten: </text:span>Bouwen; </text:p>
            <text:p text:style-name="common-al">
            <text:span text:style-name="nadrukvet">Zaaknummer: </text:span>W.Z22.106789.01</text:p>
            <text:p text:style-name="common-al">
            <text:span text:style-name="nadrukvet">Product: </text:span>omgevingsvergunning</text:p>
            <text:p text:style-name="common-al">
            <text:span text:style-name="nadrukvet">Ontvangst: </text:span>0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2FB90F-437C-433F-BCEA-44D3DFAED67B" xlink:type="simple">http://www.nijmegen.nl/vergunningpagina/?guid=A22FB90F-437C-433F-BCEA-44D3DFAED6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1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Griftdijk 178 te Nijmegen - kadastraal perceel NMG00-D-2900: bouwen van vrijstaand woonhuis van 2 verdiepingen - omgevingsvergunning - Aanvraag ontvangen</meta:user-defined>
    <meta:user-defined meta:name="DCTERMS.W3CDTF/DCTERMS.available">2022-09-12</meta:user-defined>
    <meta:user-defined meta:name="DCTERMS.W3CDTF/OVERHEIDop.jaargang">2022</meta:user-defined>
    <meta:user-defined meta:name="OVERHEIDop.publicationIssue">406919</meta:user-defined>
    <meta:user-defined meta:name="OVERHEIDop.GmbID/DC.identifier">gmb-2022-406919</meta:user-defined>
    <meta:user-defined meta:name="OVERHEIDop.versieInformatie"/>
  </office:meta>
</office:document-meta>
</file>