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ijdelijke uitkijktoren aan de Kruisberg 4 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ruisberg 4 A </text:p>
                <text:p text:style-name="al">Omschrijving : plaatsen van een tijdelijke uitkijktoren</text:p>
                <text:p text:style-name="al"> Zaaknummer : Z/2022/392235</text:p>
                <text:p text:style-name="al"> Bekendmakingsdatum: 7 septem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0691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1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1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/2022/392235</meta:user-defined>
    <dc:language>nl</dc:language>
    <meta:user-defined meta:name="OVERHEIDop.locatietype/OVERHEIDop.gebiedsmarkering">Adres</meta:user-defined>
    <meta:user-defined meta:name="DC.title">Verleende omgevingsvergunning, plaatsen van een tijdelijke uitkijktoren aan de Kruisberg 4 A, te Heemskerk.</meta:user-defined>
    <meta:user-defined meta:name="DCTERMS.W3CDTF/DCTERMS.available">2022-09-16</meta:user-defined>
    <meta:user-defined meta:name="DCTERMS.W3CDTF/OVERHEIDop.jaargang">2022</meta:user-defined>
    <meta:user-defined meta:name="OVERHEIDop.publicationIssue">406918</meta:user-defined>
    <meta:user-defined meta:name="OVERHEIDop.GmbID/DC.identifier">gmb-2022-406918</meta:user-defined>
    <meta:user-defined meta:name="OVERHEIDop.versieInformatie"/>
  </office:meta>
</office:document-meta>
</file>