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rkeerterrein Oude Doesburgseweg Zevenaar het organiseren van Oktoberfest XL op 8 en 9  oktober van 18:30 tot 0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HZ_EV-2022-1482 voor een evenementenvergunning op locatie parkeerterrein Oude Doesburgseweg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91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1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arkeerterrein Oude Doesburgseweg Zevenaar het organiseren van Oktoberfest XL op 8 en 9  oktober van 18:30 tot 01:00 uur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17</meta:user-defined>
    <meta:user-defined meta:name="OVERHEIDop.GmbID/DC.identifier">gmb-2022-406917</meta:user-defined>
    <meta:user-defined meta:name="OVERHEIDop.versieInformatie"/>
  </office:meta>
</office:document-meta>
</file>