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16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plaatsen van een dakkapel op de voor en achtergevel (Onyx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5.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E0C354-41C2-482A-8818-46ADB4F49333" xlink:type="simple">http://www.nijmegen.nl/vergunningpagina/?guid=51E0C354-41C2-482A-8818-46ADB4F49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1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yxstraat 16 te Nijmegen: plaatsen van een dakkapel op de voor en achtergevel - omgevingsvergunning - Aanvraag ontvangen</meta:user-defined>
    <meta:user-defined meta:name="DCTERMS.W3CDTF/DCTERMS.available">2022-09-12</meta:user-defined>
    <meta:user-defined meta:name="DCTERMS.W3CDTF/OVERHEIDop.jaargang">2022</meta:user-defined>
    <meta:user-defined meta:name="OVERHEIDop.publicationIssue">406914</meta:user-defined>
    <meta:user-defined meta:name="OVERHEIDop.GmbID/DC.identifier">gmb-2022-406914</meta:user-defined>
    <meta:user-defined meta:name="OVERHEIDop.versieInformatie"/>
  </office:meta>
</office:document-meta>
</file>