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744, Ketelhuisplein 16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744</text:p>
            <text:p text:style-name="common-al">Omschrijving: interne constructieve verbouwing ten behoeve van een nieuwe vide alsmede het wijzigingen van gevelbeelden ten behoeve van een terras aan de oostgevel</text:p>
            <text:p text:style-name="common-al">Adres: Ketelhuisplein 16 5617AE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90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0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0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44</meta:user-defined>
    <meta:user-defined meta:name="DCTERMS.abstract">interne constructieve verbouwing ten behoeve van een nieuwe vide alsmede het wijzigingen van gevelbeelden ten behoeve van een terras aan de oostgevel</meta:user-defined>
    <dc:language>nl</dc:language>
    <meta:user-defined meta:name="OVERHEIDop.locatietype/OVERHEIDop.gebiedsmarkering">Punt</meta:user-defined>
    <meta:user-defined meta:name="DC.title">Verlenging termijn omgevingsvergunning: EHV-ZP2022-000744, Ketelhuisplein 16 5617AE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09</meta:user-defined>
    <meta:user-defined meta:name="OVERHEIDop.GmbID/DC.identifier">gmb-2022-406909</meta:user-defined>
    <meta:user-defined meta:name="OVERHEIDop.versieInformatie"/>
  </office:meta>
</office:document-meta>
</file>