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december 2021, Wendelweide 1 t/m 15 (sectie L3931)</text:span>
          </text:p>
            <text:p text:style-name="common-al">bouwen 15 woningen (21ZK04751)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06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4069</meta:user-defined>
    <meta:user-defined meta:name="OVERHEIDop.GmbID/DC.identifier">gmb-2022-4069</meta:user-defined>
    <meta:user-defined meta:name="OVERHEIDop.versieInformatie"/>
  </office:meta>
</office:document-meta>
</file>