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omgevingsvergunning Bosboom-Toussaintstraat 1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2-412277</text:p>
            <text:p text:style-name="common-al">Burgemeester en wethouders van de gemeente Dordrecht maken bekend dat de aanvraag voor een omgevingsvergunning 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Alarm</text:p>
              </text:list-item>
            </text:list>
            <text:p text:style-name="common-al">Voor: het uitbreiden van de praktijk</text:p>
            <text:p text:style-name="common-al">
            <text:span text:style-name="nadrukvet">Locatie: Bosboom-Toussaintstraat 12 te Dordrecht</text:span>
          </text:p>
            <text:p text:style-name="last-al">Datum ontvangst: 26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06899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9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899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 Kennisgeving intrekking omgevingsvergunning Bosboom-Toussaintstraat 12 te Dordrecht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899</meta:user-defined>
    <meta:user-defined meta:name="OVERHEIDop.GmbID/DC.identifier">gmb-2022-406899</meta:user-defined>
    <meta:user-defined meta:name="OVERHEIDop.versieInformatie"/>
  </office:meta>
</office:document-meta>
</file>