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een alcoholwetvergunning aan Kruithoorn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in het kader van de Drank- en Horecawet hebben verleend:</text:p>
            <text:p text:style-name="common-al">
            <text:span text:style-name="nadrukvet">Kruithoorn 7, 4208 CJ</text:span> (verzonden 25/1 ’22) </text:p>
            <text:p text:style-name="common-al">Alcoholwetvergunning, Kruithoorn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8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vergunning aan Kruithoorn 7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89</meta:user-defined>
    <meta:user-defined meta:name="OVERHEIDop.GmbID/DC.identifier">gmb-2022-40689</meta:user-defined>
    <meta:user-defined meta:name="OVERHEIDop.versieInformatie"/>
  </office:meta>
</office:document-meta>
</file>