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uiten behandeling gesteld, de Ruyterstraat 15, veranderen van de garagedeur, verzonden 25 januari 2022, ODIJ-Z-21-0994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aanvraag buiten behandeling gesteld op grond van artikel 4:5 van de Algemene wet bestuursrecht (of Awb).</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68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aanvraag omgevingsvergunning buiten behandeling gesteld, de Ruyterstraat 15, veranderen van de garagedeur, verzonden 25 januari 2022, ODIJ-Z-21-099420.</meta:user-defined>
    <meta:user-defined meta:name="DCTERMS.W3CDTF/DCTERMS.available">2022-02-03</meta:user-defined>
    <meta:user-defined meta:name="DCTERMS.W3CDTF/OVERHEIDop.jaargang">2022</meta:user-defined>
    <meta:user-defined meta:name="OVERHEIDop.publicationIssue">40688</meta:user-defined>
    <meta:user-defined meta:name="OVERHEIDop.GmbID/DC.identifier">gmb-2022-40688</meta:user-defined>
    <meta:user-defined meta:name="OVERHEIDop.versieInformatie"/>
  </office:meta>
</office:document-meta>
</file>