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Kanaalweg 8, 8161PV Epe (530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ls aan Kanaalweg 8, 8161PV Epe. </text:p>
            <text:p text:style-name="common-al">Datum aanvraag:  07-09-2022</text:p>
            <text:p text:style-name="common-al">Zaaknummer : 5302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687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5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es aan Kanaalweg 8, 8161PV Epe (530258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76</meta:user-defined>
    <meta:user-defined meta:name="OVERHEIDop.GmbID/DC.identifier">gmb-2022-406876</meta:user-defined>
    <meta:user-defined meta:name="OVERHEIDop.versieInformatie"/>
  </office:meta>
</office:document-meta>
</file>