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euscher Diepenheim, zaaknummer 0000320040, het kappen van vier kastanj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9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687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7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7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20040</meta:user-defined>
    <meta:user-defined meta:name="DCTERMS.abstract">het kappen van vier kastanje bomen</meta:user-defined>
    <dc:language>nl</dc:language>
    <meta:user-defined meta:name="OVERHEIDop.locatietype/OVERHEIDop.gebiedsmarkering">Punt</meta:user-defined>
    <meta:user-defined meta:name="DC.title">Ingediende aanvraag reguliere omgevingsvergunning, Peuscher Diepenheim, zaaknummer 0000320040, het kappen van vier kastanje bomen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73</meta:user-defined>
    <meta:user-defined meta:name="OVERHEIDop.GmbID/DC.identifier">gmb-2022-406873</meta:user-defined>
    <meta:user-defined meta:name="OVERHEIDop.versieInformatie"/>
  </office:meta>
</office:document-meta>
</file>