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Westerweg 299 in Heiloo, het vergroten van de woning (aanbouw tegen bestaande schuur), datum ontvangst 2 september 2022  (Z22 09005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06872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87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87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ontvangen aanvraag Omgevingsvergunning, Westerweg 299 in Heiloo, het vergroten van de woning (aanbouw tegen bestaande schuur), datum ontvangst 2 september 2022  (Z22 090055)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6872</meta:user-defined>
    <meta:user-defined meta:name="OVERHEIDop.GmbID/DC.identifier">gmb-2022-406872</meta:user-defined>
    <meta:user-defined meta:name="OVERHEIDop.versieInformatie"/>
  </office:meta>
</office:document-meta>
</file>