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17 voor een omgevingsvergunning op locatie Wilbert Kerkhofstraat 1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68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bert Kerkhofstraat 12 te Erp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68</meta:user-defined>
    <meta:user-defined meta:name="OVERHEIDop.GmbID/DC.identifier">gmb-2022-406868</meta:user-defined>
    <meta:user-defined meta:name="OVERHEIDop.versieInformatie"/>
  </office:meta>
</office:document-meta>
</file>