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299, Dr Poletlaan 40 5626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299</text:p>
            <text:p text:style-name="common-al">Omschrijving: realiseren nieuwbouw kliniek GGzE</text:p>
            <text:p text:style-name="common-al">Adres: Dr Poletlaan 40 5626ND Eindhoven</text:p>
            <text:p text:style-name="common-al">Soort aanvraag: Bouwen,Brandveilig gebruik,Vellen van houtopstanden (kappen)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86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6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6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99</meta:user-defined>
    <meta:user-defined meta:name="DCTERMS.abstract">realiseren nieuwbouw kliniek GGzE</meta:user-defined>
    <dc:language>nl</dc:language>
    <meta:user-defined meta:name="OVERHEIDop.locatietype/OVERHEIDop.gebiedsmarkering">Punt</meta:user-defined>
    <meta:user-defined meta:name="DC.title">Verlenging termijn omgevingsvergunning: EHV-ZP2022-000299, Dr Poletlaan 40 5626ND Eindhov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867</meta:user-defined>
    <meta:user-defined meta:name="OVERHEIDop.GmbID/DC.identifier">gmb-2022-406867</meta:user-defined>
    <meta:user-defined meta:name="OVERHEIDop.versieInformatie"/>
  </office:meta>
</office:document-meta>
</file>