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venementen in verband met "25 jaar Reusel-De Mierden" op 30 september en 1 oktober 2022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9-2022 een melding afgehandeld. De gemeente geeft hiermee aan dat voor het organiseren van evenementen in verband met "25 jaar Reusel-De Mierden" op 30 september en 1 oktober 2022 in de Gemeente Reusel-De Mierden geen vergunningplicht geldt. Het kenmerk van de gemeente voor deze zaak is 1667107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686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71</meta:user-defined>
    <meta:user-defined meta:name="DCTERMS.abstract">organiseren van evenementen in verband met "25 jaar Reusel-De Mierden" op 30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voor het organiseren van evenementen in verband met "25 jaar Reusel-De Mierden" op 30 september en 1 oktober 2022 in de Gemeente Reusel-De Mierden</meta:user-defined>
    <meta:user-defined meta:name="DCTERMS.W3CDTF/DCTERMS.available">2022-09-12</meta:user-defined>
    <meta:user-defined meta:name="DCTERMS.W3CDTF/OVERHEIDop.jaargang">2022</meta:user-defined>
    <meta:user-defined meta:name="OVERHEIDop.publicationIssue">406860</meta:user-defined>
    <meta:user-defined meta:name="OVERHEIDop.GmbID/DC.identifier">gmb-2022-406860</meta:user-defined>
    <meta:user-defined meta:name="OVERHEIDop.versieInformatie"/>
  </office:meta>
</office:document-meta>
</file>