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63 in Heiloo, het bouwen van een woning, verzenddatum 1 september 2022 (Z22 07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685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63 in Heiloo, het bouwen van een woning, verzenddatum 1 september 2022 (Z22 071461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858</meta:user-defined>
    <meta:user-defined meta:name="OVERHEIDop.GmbID/DC.identifier">gmb-2022-406858</meta:user-defined>
    <meta:user-defined meta:name="OVERHEIDop.versieInformatie"/>
  </office:meta>
</office:document-meta>
</file>