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ouwen van de woning, Onze Lieve Vrouwestraat 157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62</text:p>
            <text:p text:style-name="common-al">Ingekomen: 04 september 2022</text:p>
            <text:p text:style-name="common-al">Locatie: Onze Lieve Vrouwestraat 157 te ZEGGE</text:p>
            <text:p text:style-name="common-al">Projectomschrijving: het uitbouwen van de woning</text:p>
            <text:p text:style-name="common-al">Activiteit(en): bouwen,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68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ouwen van de woning, Onze Lieve Vrouwestraat 157 te ZEGG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852</meta:user-defined>
    <meta:user-defined meta:name="OVERHEIDop.GmbID/DC.identifier">gmb-2022-406852</meta:user-defined>
    <meta:user-defined meta:name="OVERHEIDop.versieInformatie"/>
  </office:meta>
</office:document-meta>
</file>