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merweg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6 september 2022 heeft de gemeente Wijdemeren een aanvraag omgevingsvergunning ontvangen voor het brandveilig gebruik voor een kinderopvang op de locatie Dammerweg 7 te Nederhorst den Berg. De aanvraag is geregistreerd onder zaaknummer Z.7426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2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68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mmerweg 7 te Nederhorst den Ber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44</meta:user-defined>
    <meta:user-defined meta:name="OVERHEIDop.GmbID/DC.identifier">gmb-2022-406844</meta:user-defined>
    <meta:user-defined meta:name="OVERHEIDop.versieInformatie"/>
  </office:meta>
</office:document-meta>
</file>