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11 in Westerbroek, Melding Activiteitenbesluit Z2020-00001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- Madepolderweg 11, 9608 PX in Westerbroek, oprichtingsmelding voor melding oprichten inrichting. (geaccepteerd en verzonden 5 september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 met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684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4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4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adepolderweg 11 in Westerbroek, Melding Activiteitenbesluit Z2020-00001097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840</meta:user-defined>
    <meta:user-defined meta:name="OVERHEIDop.GmbID/DC.identifier">gmb-2022-406840</meta:user-defined>
    <meta:user-defined meta:name="OVERHEIDop.versieInformatie"/>
  </office:meta>
</office:document-meta>
</file>