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nkweg, kadastraal bekend onder sectie O, nummer 2608</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een aanvraag ontvangen voor een omgevingsvergunning voor het bouwen van een woning op de locatie Boonkweg, kadastraal bekend onder sectie O, nummer 2608. De aanvraag is geregistreerd onder zaaknummer Z/22/02424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683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3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3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oonkweg, kadastraal bekend onder sectie O, nummer 2608</meta:user-defined>
    <meta:user-defined meta:name="DCTERMS.W3CDTF/DCTERMS.available">2022-09-12</meta:user-defined>
    <meta:user-defined meta:name="DCTERMS.W3CDTF/OVERHEIDop.jaargang">2022</meta:user-defined>
    <meta:user-defined meta:name="OVERHEIDop.publicationIssue">406837</meta:user-defined>
    <meta:user-defined meta:name="OVERHEIDop.GmbID/DC.identifier">gmb-2022-406837</meta:user-defined>
    <meta:user-defined meta:name="OVERHEIDop.versieInformatie"/>
  </office:meta>
</office:document-meta>
</file>