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edrijfsruimte op de locatie Prins Frisoweg naast 4A, 1756 BL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347</text:p>
            <text:p text:style-name="common-al">
            <text:span text:style-name="nadrukvet">Besluitdatum verlengen:</text:span> 8 september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rins Frisoweg naast 4A, 1756 BL in 't Zand</text:p>
            <text:p text:style-name="common-al">
            <text:span text:style-name="nadrukvet">Omschrijving:</text:span> het oprichten van een bedrijfs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6836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3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36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 voor het oprichten van een bedrijfsruimte op de locatie Prins Frisoweg naast 4A, 1756 BL in 't Zand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836</meta:user-defined>
    <meta:user-defined meta:name="OVERHEIDop.GmbID/DC.identifier">gmb-2022-406836</meta:user-defined>
    <meta:user-defined meta:name="OVERHEIDop.versieInformatie"/>
  </office:meta>
</office:document-meta>
</file>