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Vincent van Goghstraat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de bouw van een 2-onder-1 kap woning met vrijstaand bijgebouw, Vincent van Goghstraat (LDN04 L 834), in Lienden (05-09-2022), ODR2211460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06835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835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835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ODR2211460</meta:user-defined>
    <dc:language>nl</dc:language>
    <meta:user-defined meta:name="OVERHEIDop.locatietype/OVERHEIDop.gebiedsmarkering">Perceel</meta:user-defined>
    <meta:user-defined meta:name="DC.title">Omgevingsvergunning aangevraagd, Vincent van Goghstraat in Lienden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6835</meta:user-defined>
    <meta:user-defined meta:name="OVERHEIDop.GmbID/DC.identifier">gmb-2022-406835</meta:user-defined>
    <meta:user-defined meta:name="OVERHEIDop.versieInformatie"/>
  </office:meta>
</office:document-meta>
</file>