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/ aanpassen van de reclame, Plantsoensingel Midden 2, 7041Z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vangen/ aanpassen van de reclame op locatie Plantsoensingel Midden 2, 7041ZB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2-0000017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sept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683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Plantsoensingel Midden 2, 7041ZB 's-Heerenberg</meta:user-defined>
    <dc:language>nl</dc:language>
    <meta:user-defined meta:name="OVERHEIDop.locatietype/OVERHEIDop.gebiedsmarkering">Punt</meta:user-defined>
    <meta:user-defined meta:name="DC.title">Aanvraag vergunning voor het vervangen/ aanpassen van de reclame, Plantsoensingel Midden 2, 7041ZB 's-Heerenber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33</meta:user-defined>
    <meta:user-defined meta:name="OVERHEIDop.GmbID/DC.identifier">gmb-2022-406833</meta:user-defined>
    <meta:user-defined meta:name="OVERHEIDop.versieInformatie"/>
  </office:meta>
</office:document-meta>
</file>