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Contactfunctionaris Wet open overheid (Woo)</text:p>
      <text:section text:name="regeling_id1-3-2" text:style-name="regeling">
        <text:section text:name="aanhef_id1-3-2-1" text:style-name="aanhef">
          <text:section text:name="preambule_id1-3-2-1-1" text:style-name="preambule">
            <text:p text:style-name="al"/>
            <text:p text:style-name="al"/>
            <text:p text:style-name="al">Burgemeester en wethouders van Heumen;</text:p>
            <text:p text:style-name="al"/>
            <text:p text:style-name="al">gezien de verplichting om een contactfunctionaris Woo te benoemen (artikel 4.7, Wet open overheid)</text:p>
            <text:p text:style-name="al"/>
            <text:p text:style-name="al">B e s l u i t e n</text:p>
            <text:p text:style-name="al"/>
            <text:p text:style-name="al">Medewerker publiekszaken en Adviseur informatiebeveiliging en privacy, beiden werkzaam bij de gemeente Heumen, met terugwerkende kracht per 1 mei 2022 aan te wijzen als Contactfunctionaris van de Woo voor de bestuursorganen gemeenteraad, college en burgemeester, zoals bedoeld in artikel 4.7 van het voorstel Wet open overheid;</text:p>
            <text:p text:style-name="al"/>
            <text:p text:style-name="al">De taak van de contactpersoon is om vragen van inwoners te beantwoorden over de beschikbaarheid van overheidsinformatie waarnaar hij op zoek is. De contactpersoon helpt inwoners te overzien welke informatie aanwezig is bij het bestuursorgaan, ook als die nog niet openbaar is omdat die beoordeling nog niet heeft plaatsgevonden. De contactpersoon is daarmee ook een hulpmiddel voor inwoners bij het opstellen van een verzoek om informatie; </text:p>
            <text:p text:style-name="al"/>
            <text:p text:style-name="al">
            <text:span text:style-name="nadrukvet">
              <text:span text:style-name="nadrukondlijn">Dit aanwijzingsbesluit treedt in werking vanaf 1 mei 2022.</text:span>
            </text:span>
          </text:p>
            <text:p text:style-name="al"/>
            <text:p text:style-name="al">Malden, 6 september 2022.</text:p>
            <text:p text:style-name="al"/>
            <text:p text:style-name="al">burgemeester en wethouders van de gemeente Heumen</text:p>
            <text:p text:style-name="al">G. Kolhorn, gemeentesecretaris</text:p>
            <text:p text:style-name="al">J.W.M.S. Minses, burgemeester</text:p>
            <text:p text:style-name="al"/>
            <text:p text:style-name="al">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683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3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3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Heumen</meta:user-defined>
    <meta:user-defined meta:name="OVERHEID.Informatietype/DC.type">officiële publicatie</meta:user-defined>
    <meta:user-defined meta:name="OVERHEIDop.Rubriek/DC.type">ander besluit van algemene strekking</meta:user-defined>
    <meta:user-defined meta:name="OVERHEID.Gemeente/DCTERMS.publisher">Heumen</meta:user-defined>
    <meta:user-defined meta:name="OVERHEID.Gemeente/OVERHEID.authority">Heumen</meta:user-defined>
    <meta:user-defined meta:name="OVERHEID.TaxonomieBeleidsagendaDecentraal/OVERHEID.category">Bestuur | Organisatie en beleid</meta:user-defined>
    <meta:user-defined meta:name="DC.source">artikel 4.7 van de Wet open overheid]|[1.0:c:BWBR0045754&amp;artikel=4.7&amp;g=2022-08-01</meta:user-defined>
    <meta:user-defined meta:name="DCTERMS.alternative">AANWIJSBESLUIT Contactfunctionaris Wet open overheid (Woo)</meta:user-defined>
    <dc:language>nl</dc:language>
    <meta:user-defined meta:name="OVERHEIDop.locatietype/OVERHEIDop.gebiedsmarkering">Gemeente</meta:user-defined>
    <meta:user-defined meta:name="DC.title">AANWIJSBESLUIT Contactfunctionaris Wet open overheid (Woo)</meta:user-defined>
    <meta:user-defined meta:name="DCTERMS.W3CDTF/DCTERMS.available">2022-09-12</meta:user-defined>
    <meta:user-defined meta:name="DCTERMS.W3CDTF/OVERHEIDop.jaargang">2022</meta:user-defined>
    <meta:user-defined meta:name="OVERHEIDop.publicationIssue">406831</meta:user-defined>
    <meta:user-defined meta:name="OVERHEIDop.betreftRegeling">CVDR681172_1</meta:user-defined>
    <meta:user-defined meta:name="OVERHEIDop.GmbID/DC.identifier">gmb-2022-406831</meta:user-defined>
    <meta:user-defined meta:name="xs:date/OVERHEIDop.startdatum">2022-09-07</meta:user-defined>
    <meta:user-defined meta:name="OVERHEIDop.versieInformatie"/>
  </office:meta>
</office:document-meta>
</file>