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Burgemeester Galleestr 67B in Vord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2 september 2022 heeft de gemeente Bronckhorst een besluit genomen op de aanvraag voor een omgevingsvergunning. De aanvraag is geregistreerd onder kenmerk 187610735. De aanvraag gaat over het aanleggen van een uitrit aan de Burgemeester Galleestr 67B in Vorden. De bezwaartermijn start op 10 september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6830</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830</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830</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Weigering omgevingsvergunning: Burgemeester Galleestr 67B in Vorden, het aanleggen van een uitrit</meta:user-defined>
    <meta:user-defined meta:name="DCTERMS.W3CDTF/DCTERMS.available">2022-09-12</meta:user-defined>
    <meta:user-defined meta:name="DCTERMS.W3CDTF/OVERHEIDop.jaargang">2022</meta:user-defined>
    <meta:user-defined meta:name="OVERHEIDop.externeBijlage">Aanvraagformulier (publiceerbare versie)|exb-2022-50692</meta:user-defined>
    <meta:user-defined meta:name="OVERHEIDop.externeBijlage">Weigering vergunning|exb-2022-50693</meta:user-defined>
    <meta:user-defined meta:name="OVERHEIDop.publicationIssue">406830</meta:user-defined>
    <meta:user-defined meta:name="OVERHEIDop.GmbID/DC.identifier">gmb-2022-406830</meta:user-defined>
    <meta:user-defined meta:name="OVERHEIDop.versieInformatie"/>
  </office:meta>
</office:document-meta>
</file>